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evestein 7, 5235 GC, ’s-Hertogenbosch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Loevestein 7, 5235 GC, ’s-Hertogenbosch, het plaatsen van een dakkapel, bouwen, WB00037472, 10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2492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92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92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evestein 7, 5235 GC, ’s-Hertogenbosch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2492</meta:user-defined>
    <meta:user-defined meta:name="OVERHEIDop.GmbID/DC.identifier">gmb-2017-824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GC 7</meta:user-defined>
    <meta:user-defined meta:name="OVERHEIDop.woonplaats">'s-Hertogenbosch</meta:user-defined>
    <meta:user-defined meta:name="OVERHEIDop.straatnaam">Loevest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99 414845</meta:user-defined>
    <meta:user-defined meta:name="OVERHEIDop.versieInformatie"/>
  </office:meta>
</office:document-meta>
</file>