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doornstraat 3, 5213 CK, ’s-Hertogenbosch, voormalige bakkerij verbouwen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eidoornstraat 3, 5213 CK, ’s-Hertogenbosch, voormalige bakkerij verbouwen tot woning, bouwen, WB00037430, 09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489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8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8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doornstraat 3, 5213 CK, ’s-Hertogenbosch, voormalige bakkerij verbouwen to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2489</meta:user-defined>
    <meta:user-defined meta:name="OVERHEIDop.GmbID/DC.identifier">gmb-2017-82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CK 3</meta:user-defined>
    <meta:user-defined meta:name="OVERHEIDop.woonplaats">'s-Hertogenbosch</meta:user-defined>
    <meta:user-defined meta:name="OVERHEIDop.straatnaam">Meidoor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15 411824</meta:user-defined>
    <meta:user-defined meta:name="OVERHEIDop.versieInformatie"/>
  </office:meta>
</office:document-meta>
</file>