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Dorp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pareren van de RK H.H. Petrus en Paulus te Reeuwijk, rijksmonument     (10‑05‑2017, zaaknr. 201704239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Dorp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88</meta:user-defined>
    <meta:user-defined meta:name="OVERHEIDop.GmbID/DC.identifier">gmb-2017-8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H 22</meta:user-defined>
    <meta:user-defined meta:name="OVERHEIDop.woonplaats">Reeuw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363 452090</meta:user-defined>
    <meta:user-defined meta:name="OVERHEIDop.versieInformatie"/>
  </office:meta>
</office:document-meta>
</file>