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2, 5211 SX, ’s-Hertogenbosch, een gevelwijziging Gruyter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straat 32, 5211 SX, ’s-Hertogenbosch, een gevelwijziging Gruyterpassage, bouwen, slopen BDSG, WB00037434, 0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8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traat 32, 5211 SX, ’s-Hertogenbosch, een gevelwijziging Gruyter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86</meta:user-defined>
    <meta:user-defined meta:name="OVERHEIDop.GmbID/DC.identifier">gmb-2017-82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X 36</meta:user-defined>
    <meta:user-defined meta:name="OVERHEIDop.woonplaats">'s-Hertogenbosch</meta:user-defined>
    <meta:user-defined meta:name="OVERHEIDop.straatnaam">Ort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1 411380</meta:user-defined>
    <meta:user-defined meta:name="OVERHEIDop.versieInformatie"/>
  </office:meta>
</office:document-meta>
</file>