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3 D, 5241 GN, Rosmalen,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plein 3 D, 5241 GN, Rosmalen, in strijd met bestemmingsplan, strijd bestemmingsplan, WB00037439, 0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8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3 D, 5241 GN, Rosmalen,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83</meta:user-defined>
    <meta:user-defined meta:name="OVERHEIDop.GmbID/DC.identifier">gmb-2017-82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GN 3</meta:user-defined>
    <meta:user-defined meta:name="OVERHEIDop.woonplaats">Rosmal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37 414116</meta:user-defined>
    <meta:user-defined meta:name="OVERHEIDop.versieInformatie"/>
  </office:meta>
</office:document-meta>
</file>