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0 R, 5211 JK, ’s-Hertogenbosch, het realiser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wal 10 R, 5211 JK, ’s-Hertogenbosch, het realiseren van een serre, bouwen, WB00037468, 1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8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 10 R, 5211 JK, ’s-Hertogenbosch, het realiser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81</meta:user-defined>
    <meta:user-defined meta:name="OVERHEIDop.GmbID/DC.identifier">gmb-2017-82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10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7 410694</meta:user-defined>
    <meta:user-defined meta:name="OVERHEIDop.versieInformatie"/>
  </office:meta>
</office:document-meta>
</file>