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2 loodsen, Sprundelsebaan   16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24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Sprundelsebaan   167 Breda, het bouwen van 2 lood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7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loodsen, Sprundelsebaan   16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79</meta:user-defined>
    <meta:user-defined meta:name="OVERHEIDop.GmbID/DC.identifier">gmb-2017-82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67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98 397471</meta:user-defined>
    <meta:user-defined meta:name="OVERHEIDop.versieInformatie"/>
  </office:meta>
</office:document-meta>
</file>