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30-48, ’s-Hertogenbosch, het bouwen van een 41 appartementen en een halfverdiept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oudsbloemvallei 30-48, ’s-Hertogenbosch, het bouwen van een 41 appartementen en een half verdiepte fietsenberging, bouwen, strijd bestemmingsplan, WB0003689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7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30-48, ’s-Hertogenbosch, het bouwen van een 41 appartementen en een halfverdiepte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75</meta:user-defined>
    <meta:user-defined meta:name="OVERHEIDop.GmbID/DC.identifier">gmb-2017-8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J 40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8 414960</meta:user-defined>
    <meta:user-defined meta:name="OVERHEIDop.versieInformatie"/>
  </office:meta>
</office:document-meta>
</file>