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goriussingel 15, 5216 GK, ’s-Hertogenbosch, het vervangen van de aanbouw aan de achterzijde van de woning en het verplaatsen van de zolder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egoriussingel 15, 5216 GK, ’s-Hertogenbosch, het vervangen van de aanbouw aan de achterzijde van de woning en het verplaatsen van de zoldertrap, bouwen, gemeentelijke/provinciale monumenten, WB0003676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7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egoriussingel 15, 5216 GK, ’s-Hertogenbosch, het vervangen van de aanbouw aan de achterzijde van de woning en het verplaatsen van de zolder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72</meta:user-defined>
    <meta:user-defined meta:name="OVERHEIDop.GmbID/DC.identifier">gmb-2017-82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K 15</meta:user-defined>
    <meta:user-defined meta:name="OVERHEIDop.woonplaats">'s-Hertogenbosch</meta:user-defined>
    <meta:user-defined meta:name="OVERHEIDop.straatnaam">Gregoriu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20 410576</meta:user-defined>
    <meta:user-defined meta:name="OVERHEIDop.versieInformatie"/>
  </office:meta>
</office:document-meta>
</file>