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, onderdeel milieu - Bodegraven, Dammekan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is van plan namens burgemeester en wethouders van de gemeente Bodegraven-Reeuwijk de volgende omgevingsvergunning voor het onderdeel milieu te verlenen, dit op grond van artikel 2.33, tweede lid, onder b, van de Wet algemene bepalingen omgevingsrecht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mbtshalve wijziging omgevingsvergunning voor het perceel aan de Dammekant 89 in Bodegraven.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Het ontwerpbesluit en de daarbij behorende stukken kunt u van 18 mei tot en met 28 juni 2017 inzien bij de gemeente Bodegraven-Reeuwijk. Voor inzage kunt u tijdens de openingstijden terecht in het Klantcontactcentrum, Julianastraat 6 te Bodegraven (Bij Everts) telefoon 0172 – 522 522. Voor inzage buiten de openingstijden kunt u een afspraak maken.</text:p>
            <text:p text:style-name="common-al">Het ontwerpbesluit is geregistreerd onder kenmerk 2016009287.</text:p>
            <text:p text:style-name="common-al">
            <text:span text:style-name="nadrukvet">Zienswijzen</text:span>
          </text:p>
            <text:p text:style-name="common-al">U kunt uw schriftelijke zienswijzen over het ontwerpbesluit onder vermelding van het kenmerk gedurende deze periode indienen bij het college van burgemeester en wethouders van de gemeente Bodegraven-Reeuwijk, per adres Omgevingsdienst Midden-Holland, Postbus 45, 2800 AA Gouda. Voor mondelinge zienswijzen kunt u contact opnemen met de Omgevingsdienst Midden-Holland (telefoon 088 5450 000). Uw zienswijzen kunnen tevens per email worden ingediend via <text:a xlink:href="mailto:info@odmh.nl" xlink:type="simple">info@odmh.nl</text:a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7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, onderdeel milieu - Bodegraven, Dammekan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71</meta:user-defined>
    <meta:user-defined meta:name="OVERHEIDop.GmbID/DC.identifier">gmb-2017-82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B 89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07 456844</meta:user-defined>
    <meta:user-defined meta:name="OVERHEIDop.versieInformatie"/>
  </office:meta>
</office:document-meta>
</file>