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yacinth 123, 5382 JP, Vinkel, het verwijderen van een bestaande tuinhuisje en een nieuwe schuur hiervoor terug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Hyacinth 123, 5382 JP, Vinkel, het verwijderen van een bestaande tuinhuisje en een nieuwe schuur hiervoor terugplaatsen, bouwen, strijd bestemmingsplan, WB00036845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2465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65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65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yacinth 123, 5382 JP, Vinkel, het verwijderen van een bestaande tuinhuisje en een nieuwe schuur hiervoor terug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2465</meta:user-defined>
    <meta:user-defined meta:name="OVERHEIDop.GmbID/DC.identifier">gmb-2017-824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P 123</meta:user-defined>
    <meta:user-defined meta:name="OVERHEIDop.woonplaats">Vinkel</meta:user-defined>
    <meta:user-defined meta:name="OVERHEIDop.straatnaam">Hyacint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702 413463</meta:user-defined>
    <meta:user-defined meta:name="OVERHEIDop.versieInformatie"/>
  </office:meta>
</office:document-meta>
</file>