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De Grote Wielen 1 t/m 44 in Rosmalen, het bouwen van 4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Lanen De Grote Wielen 1 t/m 44 in Rosmalen, het bouwen van 44 woningen, bouwen, WB00037489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6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De Grote Wielen 1 t/m 44 in Rosmalen, het bouwen van 4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62</meta:user-defined>
    <meta:user-defined meta:name="OVERHEIDop.GmbID/DC.identifier">gmb-2017-82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E 7</meta:user-defined>
    <meta:user-defined meta:name="OVERHEIDop.woonplaats">Rosmalen</meta:user-defined>
    <meta:user-defined meta:name="OVERHEIDop.straatnaam">De Beek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4 416316</meta:user-defined>
    <meta:user-defined meta:name="OVERHEIDop.versieInformatie"/>
  </office:meta>
</office:document-meta>
</file>