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en exploitatievergunning: Wever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>Voor: Quetzal</text:p>
            <text:p text:style-name="common-al">Locatie: Weverstraat 12</text:p>
            <text:p text:style-name="common-al">Dossiernummer: 144969</text:p>
            <text:p text:style-name="common-al"/>
            <text:p text:style-name="common-al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5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en exploitatievergunning: Wev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53</meta:user-defined>
    <meta:user-defined meta:name="OVERHEIDop.GmbID/DC.identifier">gmb-2017-8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L 12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7 443718</meta:user-defined>
    <meta:user-defined meta:name="OVERHEIDop.versieInformatie"/>
  </office:meta>
</office:document-meta>
</file>