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 Ven, Moerputten &amp; Bossche Broek in ’s-Hertogenbosch, het graven en verbreden va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lijmense Ven, Moerputten &amp; Bossche Broek in ’s-Hertogenbosch, het graven en verbreden van watergangen, het ophogen van het terrein, verwijderen en aanbrengen van constructies (dammen) en het verwijderen en plaatsen van afrastering	aanleggen, WB0003674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4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 Ven, Moerputten &amp; Bossche Broek in ’s-Hertogenbosch, het graven en verbreden van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49</meta:user-defined>
    <meta:user-defined meta:name="OVERHEIDop.GmbID/DC.identifier">gmb-2017-82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K 8</meta:user-defined>
    <meta:user-defined meta:name="OVERHEIDop.woonplaats">'s-Hertogenbosch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9 410586</meta:user-defined>
    <meta:user-defined meta:name="OVERHEIDop.versieInformatie"/>
  </office:meta>
</office:document-meta>
</file>