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Noordzijde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lengen van de ligboxenstal (05‑05‑2017, zaaknr. 201710917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Noordzijde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48</meta:user-defined>
    <meta:user-defined meta:name="OVERHEIDop.GmbID/DC.identifier">gmb-2017-8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RG 121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881 455021</meta:user-defined>
    <meta:user-defined meta:name="OVERHEIDop.versieInformatie"/>
  </office:meta>
</office:document-meta>
</file>