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ordialaan 8, 5223 ZL, ’s-Hertogenbosch, het vergroten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ncordialaan 8, 5223 ZL, ’s-Hertogenbosch, het vergroten van de woning, bouwen, WB00037138, 09-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244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ordialaan 8, 5223 ZL, ’s-Hertogenbosch,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2446</meta:user-defined>
    <meta:user-defined meta:name="OVERHEIDop.GmbID/DC.identifier">gmb-2017-82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ZL 8</meta:user-defined>
    <meta:user-defined meta:name="OVERHEIDop.woonplaats">'s-Hertogenbosch</meta:user-defined>
    <meta:user-defined meta:name="OVERHEIDop.straatnaam">Concordi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67 411451</meta:user-defined>
    <meta:user-defined meta:name="OVERHEIDop.versieInformatie"/>
  </office:meta>
</office:document-meta>
</file>