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leggen van vijf tijdelijke passerhavens langs de Baankstraat in Brummen, voor de periode tot 1 januari 2019</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0 mei 2017</text:p>
            <text:p text:style-name="common-al">Locatie: langs de Baankstraat in Brummen</text:p>
            <text:p text:style-name="common-al">Voor: het aanleggen van vijf tijdelijke passerhavens voor de periode tot 1 januari 2019</text:p>
            <text:p text:style-name="common-al">Activiteit(en): Het uitvoeren van een werk, geen bouwwerk zijnde, of van werkzaamheden (artikel 2.1, lid 1, sub b van de Wet algemene bepalingen omgevingsrecht, hierna te noemen: Wabo);  Het gebruik van gronden in strijd met het bestemmingsplan (artikel 2.1, lid 1, sub c van de Wabo)</text:p>
            <text:p text:style-name="common-al">Registratienummer: SXO-2017-0311</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7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244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4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4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aanleggen van vijf tijdelijke passerhavens langs de Baankstraat in Brummen, voor de periode tot 1 januari 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445</meta:user-defined>
    <meta:user-defined meta:name="OVERHEIDop.GmbID/DC.identifier">gmb-2017-82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W 5</meta:user-defined>
    <meta:user-defined meta:name="OVERHEIDop.woonplaats">Brummen</meta:user-defined>
    <meta:user-defined meta:name="OVERHEIDop.straatnaam">Baankstraat</meta:user-defined>
    <meta:user-defined meta:name="OVERHEID.PostcodeHuisnummer/OVERHEIDop.postcodeHuisnummer">6971</meta:user-defined>
    <meta:user-defined meta:name="OVERHEID.PostcodeHuisnummer/OVERHEIDop.postcodeHuisnummer">6971JW 3b</meta:user-defined>
    <meta:user-defined meta:name="OVERHEID.PostcodeHuisnummer/OVERHEIDop.postcodeHuisnummer">6971JW 4b</meta:user-defined>
    <meta:user-defined meta:name="OVERHEID.PostcodeHuisnummer/OVERHEIDop.postcodeHuisnummer">6971JV 17a</meta:user-defined>
    <meta:user-defined meta:name="OVERHEIDop.straatnaam">Windheuv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905 461018</meta:user-defined>
    <meta:user-defined meta:name="OVERHEID.EPSG28992/DC.spatial">208739 460690</meta:user-defined>
    <meta:user-defined meta:name="OVERHEID.EPSG28992/DC.spatial">208555 460491</meta:user-defined>
    <meta:user-defined meta:name="OVERHEID.EPSG28992/DC.spatial">208512 460410</meta:user-defined>
    <meta:user-defined meta:name="OVERHEID.EPSG28992/DC.spatial">208633 460037</meta:user-defined>
    <meta:user-defined meta:name="OVERHEIDop.versieInformatie"/>
  </office:meta>
</office:document-meta>
</file>