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Klarendalseweg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en terrasvergunning</text:p>
            <text:p text:style-name="common-al">Voor: Eetcafé Simpel</text:p>
            <text:p text:style-name="common-al">Locatie: Klarendalseweg 58</text:p>
            <text:p text:style-name="common-al">Dossiernummer: 145015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Klarenda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44</meta:user-defined>
    <meta:user-defined meta:name="OVERHEIDop.GmbID/DC.identifier">gmb-2017-82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B 58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03 444424</meta:user-defined>
    <meta:user-defined meta:name="OVERHEIDop.versieInformatie"/>
  </office:meta>
</office:document-meta>
</file>