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versestraat 20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vergroten van een woning</text:p>
            <text:p text:style-name="common-al">Zaaknummer: OV-2017-0400</text:p>
            <text:p text:style-name="common-al">Ontvangstdatum: 11-05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2443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4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4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versestraat 20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443</meta:user-defined>
    <meta:user-defined meta:name="OVERHEIDop.GmbID/DC.identifier">gmb-2017-824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ST 20</meta:user-defined>
    <meta:user-defined meta:name="OVERHEIDop.woonplaats">Sint-Oedenrode</meta:user-defined>
    <meta:user-defined meta:name="OVERHEIDop.straatnaam">Everse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2066 398125</meta:user-defined>
    <meta:user-defined meta:name="OVERHEIDop.versieInformatie"/>
  </office:meta>
</office:document-meta>
</file>