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 en exploitatie-/terrasvergunning, Dorpshuis op Graft, Graftbaan 31, 1484 EC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09 januari 2017: Drank- en horecavergunning en exploitatie-/terrasvergunning</text:span>.</text:p>
            <text:p text:style-name="common-al">
            <text:span text:style-name="nadrukvet">Naam: Stichting Dorpshuis op Graft</text:span>
          </text:p>
            <text:p text:style-name="common-al">
            <text:span text:style-name="nadrukvet">Handelsnaam: Dorpshuis op Graft</text:span>
          </text:p>
            <text:p text:style-name="common-al">
            <text:span text:style-name="nadrukvet">Adres: Graftbaan 31, 1484 EC Graft</text:span>
          </text:p>
            <text:p text:style-name="common-al">Openingstijden: maandag tot en met donderdag van 08:00 uur tot 24:00 uur, vrijdag en zaterdag van 08:00 uur tot 01:00 uur en op zondag van 08:00 uur tot 24:00 uur.</text:p>
            <text:p text:style-name="common-al">Terras: : maandag tot en met donderdag van 08:00 uur tot 24:00 uur, vrijdag en zaterdag van 08:00 uur tot 01:00 uur en op zondag van 08:00 uur tot 24:00 uur.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4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aracommerciële Drank- en horecavergunning en exploitatie-/terrasvergunning, Dorpshuis op Graft, Graftbaan 31, 1484 EC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44</meta:user-defined>
    <meta:user-defined meta:name="OVERHEIDop.GmbID/DC.identifier">gmb-2017-824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C 31</meta:user-defined>
    <meta:user-defined meta:name="OVERHEIDop.woonplaats">Graft</meta:user-defined>
    <meta:user-defined meta:name="OVERHEIDop.straatnaam">Grafterbaan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684 508198</meta:user-defined>
    <meta:user-defined meta:name="OVERHEIDop.versieInformatie"/>
  </office:meta>
</office:document-meta>
</file>