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29 te ’s-Hertogenbosch,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29 te ’s-Hertogenbosch, het bouwen van een woning, bouwen, WB00036962, 1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3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29 te ’s-Hertogenbosch,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38</meta:user-defined>
    <meta:user-defined meta:name="OVERHEIDop.GmbID/DC.identifier">gmb-2017-82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