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Algemene Plaatselijke Verordening - Evenementenvergunningen - 17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int Ambrosius voor het organiseren van een Natuur- en bijenmarkt op 11 juni 2017 van 10.00 tot 16.30 uur op het Raadhuisplein, 5388 GM Nistelrode. Tijdens het evenement wordt het Raadhuisplein (vanaf het Laar tot Tramplein) afgesloten voor alle verkeer, behalve voor voetgangers. De beschikkingen zijn op 9 mei 2017 verzonden.</text:p>
            <text:p text:style-name="common-al">- Stichting Jeugdbelangen Nistelrode voor het organiseren van een Wandeldriedaagse op 12,13 en 14 juni 2017 van 18.00 tot 21.00 uur in de omgeving van Nistelrode. Op 14 juni 2017 van 18.00 tot 21.00 uur wordt het Raadhuisplein, 5388 GM (vanaf Laar tot Tramplein) Nistelrode afgesloten voor alle verkeer, behalve voor voetgangers. De beschikkingen zijn op 9 mei 2017 verzonden.</text:p>
            <text:p text:style-name="common-al">- BOBZ voor het organiseren van een Gala voor de jeugd van groep 8 van de basisschool op 7 juli 2017 van 18.30 tot 22.30 uur op de locatie Loo, Hoogstraat, Kromstraat, Tramstraat en Lindestraat, 5388 HK Nistelrode. Deze wegen worden afgesloten voor alle verkeer, behalve voor voetgangers van 18.30 tot 19.30 uur. De beschikkingen zijn op 11 mei 2017 verzonden.</text:p>
            <text:p text:style-name="common-al">- Velomanagement BV voor het organiseren van Brabants Mooiste op 28 mei 2017 van 8.00 tot 18.00 uur bij Kasteel Heeswijk, Kasteel 4, 5473 VA Heeswijk-Dinther. De beschikkingen zijn verzonden op 15 mei 2017.</text:p>
            <text:p text:style-name="common-al">- Stichting Cultureel Centrum de Pas voor het organiseren van Heerlijk Heesch op 20 mei 2017 van 15.30 tot 1.00 uur en op 21 mei 2017 van 14.00 tot 23.00 uur. De Misse is afgesloten voor alle verkeer behalve voor voetgangers van 16 mei t/m 22 mei 2017. De beschikkingen zijn verzonden op 16 me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7 me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24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Algemene Plaatselijke Verordening - Evenementenvergunningen -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37</meta:user-defined>
    <meta:user-defined meta:name="OVERHEIDop.GmbID/DC.identifier">gmb-2017-82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PostcodeHuisnummer/OVERHEIDop.postcodeHuisnummer">5388HK 72</meta:user-defined>
    <meta:user-defined meta:name="OVERHEIDop.straatnaam">Laar</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EPSG28992/DC.spatial">167339 412391</meta:user-defined>
    <meta:user-defined meta:name="OVERHEID.EPSG28992/DC.spatial">158668 407448</meta:user-defined>
    <meta:user-defined meta:name="OVERHEID.EPSG28992/DC.spatial">165084 415918</meta:user-defined>
    <meta:user-defined meta:name="OVERHEIDop.versieInformatie"/>
  </office:meta>
</office:document-meta>
</file>