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215, 5223 DE, ’s-Hertogenbosch, het aanpassen van hoofd- en achterentree van Avans Hoge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nderwijsboulevard 215, 5223 DE, ’s-Hertogenbosch, het aanpassen van hoofd- en achter entree van Avans Hogeschool, bouwen, strijd bestemmingsplan, WB00036959,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3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3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ijsboulevard 215, 5223 DE, ’s-Hertogenbosch, het aanpassen van hoofd- en achterentree van Avans Hoge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33</meta:user-defined>
    <meta:user-defined meta:name="OVERHEIDop.GmbID/DC.identifier">gmb-2017-82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E 215</meta:user-defined>
    <meta:user-defined meta:name="OVERHEIDop.woonplaats">'s-Hertogenbosch</meta:user-defined>
    <meta:user-defined meta:name="OVERHEIDop.straatnaam">Onderwij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98 411095</meta:user-defined>
    <meta:user-defined meta:name="OVERHEIDop.versieInformatie"/>
  </office:meta>
</office:document-meta>
</file>