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riel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Westerveld Fair</text:p>
            <text:p text:style-name="common-al">Locatie: Drielsedijk</text:p>
            <text:p text:style-name="common-al">Datum: 3 en 4 juni 2017</text:p>
            <text:p text:style-name="last-al">Dossiernummer: 1406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43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3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3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Driels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32</meta:user-defined>
    <meta:user-defined meta:name="OVERHEIDop.GmbID/DC.identifier">gmb-2017-824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J 15a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97 442363</meta:user-defined>
    <meta:user-defined meta:name="OVERHEIDop.versieInformatie"/>
  </office:meta>
</office:document-meta>
</file>