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35, 5211 CC, ’s-Hertogenbosch,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der Does De Willeboissingel 35, 5211 CC, ’s-Hertogenbosch, het aanpassen van de draagconstructie, bouwen, WB00037313, 1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b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3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oes De Willeboissingel 35, 5211 CC, ’s-Hertogenbosch, het aanpassen van de draag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31</meta:user-defined>
    <meta:user-defined meta:name="OVERHEIDop.GmbID/DC.identifier">gmb-2017-82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C 17</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2 410874</meta:user-defined>
    <meta:user-defined meta:name="OVERHEIDop.versieInformatie"/>
  </office:meta>
</office:document-meta>
</file>