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in ’s-Hertogenbosch, het aanleggen van een tijdelijke inrit t.b.v. realisatie van Transferium Deuters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jmenseweg in ’s-Hertogenbosch, het aanleggen van een tijdelijke inrit t.b.v. realisatie van Transferium Deuterseweg, uitweg, WB00036931, 1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2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in ’s-Hertogenbosch, het aanleggen van een tijdelijke inrit t.b.v. realisatie van Transferium Deuter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28</meta:user-defined>
    <meta:user-defined meta:name="OVERHEIDop.GmbID/DC.identifier">gmb-2017-82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0 410788</meta:user-defined>
    <meta:user-defined meta:name="OVERHEIDop.versieInformatie"/>
  </office:meta>
</office:document-meta>
</file>