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24, 5211 CL, ’s-Hertogenbosch,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ughterweg 24, 5211 CL, ’s-Hertogenbosch, het verbouwen van een woning, bouwen, strijd bestemmingsplan, WB00037255, 1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42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2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2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24, 5211 CL, ’s-Hertogenbosch,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424</meta:user-defined>
    <meta:user-defined meta:name="OVERHEIDop.GmbID/DC.identifier">gmb-2017-82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L 24</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76 410206</meta:user-defined>
    <meta:user-defined meta:name="OVERHEIDop.versieInformatie"/>
  </office:meta>
</office:document-meta>
</file>