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riëndonkstraat 7, 5154 EG, Elshout, bouw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mei 2017 een aanvraag voor een omgevingsvergunning ontvangen voor de activiteit(en)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mantelzorgwoning aan de Mariëndonkstraat 7 in Elshout. De aanvraag is bij de gemeente bekend onder nummer 5109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42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2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2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7, 5154 EG, Elshout, bouw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21</meta:user-defined>
    <meta:user-defined meta:name="OVERHEIDop.GmbID/DC.identifier">gmb-2017-82421</meta:user-defined>
    <meta:user-defined meta:name="OVERHEID.TaxonomieBeleidsagenda/OVERHEID.category">Ruimte en infrastructuur | Organisatie en beleid</meta:user-defined>
    <meta:user-defined meta:name="OVERHEIDop.referentienummer">510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G 7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07 412721</meta:user-defined>
    <meta:user-defined meta:name="OVERHEIDop.versieInformatie"/>
  </office:meta>
</office:document-meta>
</file>