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Waterwilg ongen.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</text:p>
            <text:p text:style-name="common-al">Zaaknummer: OV-2017-0394</text:p>
            <text:p text:style-name="common-al">Ontvangstdatum: 10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4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Waterwilg ongen.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19</meta:user-defined>
    <meta:user-defined meta:name="OVERHEIDop.GmbID/DC.identifier">gmb-2017-82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Water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800 395634</meta:user-defined>
    <meta:user-defined meta:name="OVERHEIDop.versieInformatie"/>
  </office:meta>
</office:document-meta>
</file>