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rtelweg perceelnummer GEE 188, Vlijmen, bouwen won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mei 2017 een aanvraag voor een omgevingsvergunning ontvangen voor de activiteit(en)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 aan de Mortelweg, perceelnummer GEE 188 in Vlijmen. De aanvraag is bij de gemeente bekend onder nummer 5109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41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perceelnummer GEE 188, Vlijmen, bouwen woning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16</meta:user-defined>
    <meta:user-defined meta:name="OVERHEIDop.GmbID/DC.identifier">gmb-2017-82416</meta:user-defined>
    <meta:user-defined meta:name="OVERHEID.TaxonomieBeleidsagenda/OVERHEID.category">Ruimte en infrastructuur | Organisatie en beleid</meta:user-defined>
    <meta:user-defined meta:name="OVERHEIDop.referentienummer">51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47 412026</meta:user-defined>
    <meta:user-defined meta:name="OVERHEIDop.versieInformatie"/>
  </office:meta>
</office:document-meta>
</file>