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eethov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Buurtfeest</text:p>
            <text:p text:style-name="common-al">Locatie: Beethovenlaan</text:p>
            <text:p text:style-name="common-al">Datum: 8 september 2017</text:p>
            <text:p text:style-name="last-al">Dossiernummer: 14044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41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1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1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eethov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15</meta:user-defined>
    <meta:user-defined meta:name="OVERHEIDop.GmbID/DC.identifier">gmb-2017-824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CP 49</meta:user-defined>
    <meta:user-defined meta:name="OVERHEIDop.woonplaats">Arnhem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0 446241</meta:user-defined>
    <meta:user-defined meta:name="OVERHEIDop.versieInformatie"/>
  </office:meta>
</office:document-meta>
</file>