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elegen aan de Janus van Engelenstraat Kadastraal N5008,  Haarsteeg, kappen twee knot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me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knotwilgen gelegen aan de Janus van Engelenstraat Kadastraal N5008 in Haarsteeg. De aanvraag is bij de gemeente bekend onder nummer 5109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41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legen aan de Janus van Engelenstraat Kadastraal N5008,  Haarsteeg, kappen twee knot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12</meta:user-defined>
    <meta:user-defined meta:name="OVERHEIDop.GmbID/DC.identifier">gmb-2017-82412</meta:user-defined>
    <meta:user-defined meta:name="OVERHEID.TaxonomieBeleidsagenda/OVERHEID.category">Ruimte en infrastructuur | Organisatie en beleid</meta:user-defined>
    <meta:user-defined meta:name="OVERHEIDop.referentienummer">510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E 6</meta:user-defined>
    <meta:user-defined meta:name="OVERHEIDop.woonplaats">Haarsteeg</meta:user-defined>
    <meta:user-defined meta:name="OVERHEIDop.straatnaam">Janus van Engel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60 413889</meta:user-defined>
    <meta:user-defined meta:name="OVERHEIDop.versieInformatie"/>
  </office:meta>
</office:document-meta>
</file>