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28-30, ’s-Hertogenbosch, het renoveren en uitbreiden van een basis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aalstraat 28-30, ’s-Hertogenbosch, het renoveren en uitbreiden van een basisschool, bouwen, strijd bestemmingsplan, WB00036773, 1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0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straat 28-30, ’s-Hertogenbosch, het renoveren en uitbreiden van een basis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08</meta:user-defined>
    <meta:user-defined meta:name="OVERHEIDop.GmbID/DC.identifier">gmb-2017-82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CK 28</meta:user-defined>
    <meta:user-defined meta:name="OVERHEIDop.woonplaats">'s-Hertogenbosch</meta:user-defined>
    <meta:user-defined meta:name="OVERHEIDop.straatnaam">Waa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98 411225</meta:user-defined>
    <meta:user-defined meta:name="OVERHEIDop.versieInformatie"/>
  </office:meta>
</office:document-meta>
</file>