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orpsstraat 23 in Hummelo, het kappen van een kastanjeboom (weigering)</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 Bronckhorst een besluit genomen op de aanvraag voor een omgevingsvergunning. De aanvraag is geregistreerd onder kenmerk SXO41310155. De aanvraag gaat over het kappen van een kastanjeboom aan de Dorpsstraat 23 in Hummelo. De gevraagde vergunning is geweigerd. De bezwaartermijn start op 16 mei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4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23 in Hummelo, het kappen van een kastanjeboom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406</meta:user-defined>
    <meta:user-defined meta:name="OVERHEIDop.GmbID/DC.identifier">gmb-2017-82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PostcodeHuisnummer/OVERHEIDop.postcodeHuisnummer">6999AJ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9635</meta:user-defined>
    <meta:user-defined meta:name="OVERHEIDop.externeBijlage">weigering|exb-2017-19636</meta:user-defined>
    <meta:user-defined meta:name="OVERHEID.EPSG28992/DC.spatial">213297 446595</meta:user-defined>
    <meta:user-defined meta:name="OVERHEID.EPSG28992/DC.spatial">213332.71 446619.69</meta:user-defined>
    <meta:user-defined meta:name="OVERHEIDop.versieInformatie"/>
  </office:meta>
</office:document-meta>
</file>