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aterpoort 24, 5256 AX, Heusden, ver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4 mei 2017 een aanvraag voor een omgevingsvergunning ontvangen voor de activiteit(en)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bouwen van een woning aan de Waterpoort 24 in Heusden. De aanvraag is bij de gemeente bekend onder nummer 5107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40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aterpoort 24, 5256 AX, Heusden, verbouw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04</meta:user-defined>
    <meta:user-defined meta:name="OVERHEIDop.GmbID/DC.identifier">gmb-2017-82404</meta:user-defined>
    <meta:user-defined meta:name="OVERHEID.TaxonomieBeleidsagenda/OVERHEID.category">Ruimte en infrastructuur | Organisatie en beleid</meta:user-defined>
    <meta:user-defined meta:name="OVERHEIDop.referentienummer">510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X 24</meta:user-defined>
    <meta:user-defined meta:name="OVERHEIDop.woonplaats">Heusden</meta:user-defined>
    <meta:user-defined meta:name="OVERHEIDop.straatnaam">Waterpoor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02 416342</meta:user-defined>
    <meta:user-defined meta:name="OVERHEIDop.versieInformatie"/>
  </office:meta>
</office:document-meta>
</file>