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3-5, ’s-Hertogenbosch, het wijzigen van de winkelpui en het vervangen en plaatsen van dakvenst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inthamerstraat 3-5, ’s-Hertogenbosch, het wijzigen van de winkelpui en het vervangen en plaatsen van dakvensters, bouwen, slopen BDSG, gemeentelijke/provinciale monumenten, WB00036782, 11-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40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0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0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3-5, ’s-Hertogenbosch, het wijzigen van de winkelpui en het vervangen en plaatsen van dakvenst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2402</meta:user-defined>
    <meta:user-defined meta:name="OVERHEIDop.GmbID/DC.identifier">gmb-2017-82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H</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09 411098</meta:user-defined>
    <meta:user-defined meta:name="OVERHEIDop.versieInformatie"/>
  </office:meta>
</office:document-meta>
</file>