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Fase 3, Kadastraal N5322, Vlijmen, bouwen 53 koopwoningen 21 garages en 32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53 koopwoningen, 21 garages en 32 tuinbergingen aan de Grassen fase 3 in Vlijmen. De aanvraag is bij de gemeente bekend onder nummer 510661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Fase 3, Kadastraal N5322, Vlijmen, bouwen 53 koopwoningen 21 garages en 32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01</meta:user-defined>
    <meta:user-defined meta:name="OVERHEIDop.GmbID/DC.identifier">gmb-2017-82401</meta:user-defined>
    <meta:user-defined meta:name="OVERHEID.TaxonomieBeleidsagenda/OVERHEID.category">Ruimte en infrastructuur | Organisatie en beleid</meta:user-defined>
    <meta:user-defined meta:name="OVERHEIDop.referentienummer">51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L</meta:user-defined>
    <meta:user-defined meta:name="OVERHEIDop.woonplaats">Vlijmen</meta:user-defined>
    <meta:user-defined meta:name="OVERHEIDop.straatnaam">De Box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03 411777</meta:user-defined>
    <meta:user-defined meta:name="OVERHEIDop.versieInformatie"/>
  </office:meta>
</office:document-meta>
</file>