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en kas met centraal gebouw), Napoleonsweg 151, 6083 AB Nun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en kas met centraal gebouw) op het adres Napoleonsweg 151, 6083 AB Nunhem. Dit besluit is 8 me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82400</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00</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400</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en kas met centraal gebouw), Napoleonsweg 151, 6083 AB Nu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400</meta:user-defined>
    <meta:user-defined meta:name="OVERHEIDop.GmbID/DC.identifier">gmb-2017-82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3AB 151</meta:user-defined>
    <meta:user-defined meta:name="OVERHEIDop.woonplaats">Nunhem</meta:user-defined>
    <meta:user-defined meta:name="OVERHEIDop.straatnaam">Napoleon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5690 361685</meta:user-defined>
    <meta:user-defined meta:name="OVERHEIDop.versieInformatie"/>
  </office:meta>
</office:document-meta>
</file>