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manweg ongenummerd (sectie C, nr. 4628), 6097 - te Heel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23 december 2016  het bouwen van een woning met een garage en het aanleggen van een in-/uitrit</text:span>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24</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4</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4</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ormanweg ongenummerd (sectie C, nr. 4628), 6097 -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824</meta:user-defined>
    <meta:user-defined meta:name="OVERHEIDop.GmbID/DC.identifier">gmb-2017-8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BG 5</meta:user-defined>
    <meta:user-defined meta:name="OVERHEIDop.woonplaats">Heel</meta:user-defined>
    <meta:user-defined meta:name="OVERHEIDop.straatnaam">Doormanweg</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0920 354887</meta:user-defined>
    <meta:user-defined meta:name="OVERHEIDop.versieInformatie"/>
  </office:meta>
</office:document-meta>
</file>