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nsstraat 34, 5211 TE, ’s-Hertogenbosch, het rooi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Jan Heinsstraat 34, 5211 TE, ’s-Hertogenbosch, het rooien van een boom, kappen, WB00036953, 11-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2399</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99</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99</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Heinsstraat 34, 5211 TE, ’s-Hertogenbosch, het rooi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2399</meta:user-defined>
    <meta:user-defined meta:name="OVERHEIDop.GmbID/DC.identifier">gmb-2017-823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TE 34</meta:user-defined>
    <meta:user-defined meta:name="OVERHEIDop.woonplaats">'s-Hertogenbosch</meta:user-defined>
    <meta:user-defined meta:name="OVERHEIDop.straatnaam">Jan Hein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98 411591</meta:user-defined>
    <meta:user-defined meta:name="OVERHEIDop.versieInformatie"/>
  </office:meta>
</office:document-meta>
</file>