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weg ong., ’s-Hertogenbosch, het plaatsen van een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scheweg ong., ’s-Hertogenbosch, het plaatsen van een clubgebouw, bouwen, WB00037471, 0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39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cheweg ong., ’s-Hertogenbosch, het plaatsen van een club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395</meta:user-defined>
    <meta:user-defined meta:name="OVERHEIDop.GmbID/DC.identifier">gmb-2017-82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65 409991</meta:user-defined>
    <meta:user-defined meta:name="OVERHEIDop.versieInformatie"/>
  </office:meta>
</office:document-meta>
</file>