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Wits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Straatspeeldag 2017</text:p>
            <text:p text:style-name="common-al">Locatie: Witsenstraat</text:p>
            <text:p text:style-name="common-al">Datum: 14 juni 2017</text:p>
            <text:p text:style-name="common-al">Tijd: 12:00 t/m 19:00 uur</text:p>
            <text:p text:style-name="last-al">Dossiernummer: 1406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39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9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9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Wits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393</meta:user-defined>
    <meta:user-defined meta:name="OVERHEIDop.GmbID/DC.identifier">gmb-2017-823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</meta:user-defined>
    <meta:user-defined meta:name="OVERHEIDop.woonplaats">Arnhem</meta:user-defined>
    <meta:user-defined meta:name="OVERHEIDop.straatnaam">Wits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733 445629</meta:user-defined>
    <meta:user-defined meta:name="OVERHEIDop.versieInformatie"/>
  </office:meta>
</office:document-meta>
</file>