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iskampsestraat 84, 5248 NR, Rosmalen, het splitsen van een woonboerderij in 2 d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Maliskampsestraat 84, 5248 NR, Rosmalen, het splitsen van een woonboerderij in 2 delen, overige activiteit, bouwen, gemeentelijke/provinciale monumenten, WB00037014, 12-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39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9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9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iskampsestraat 84, 5248 NR, Rosmalen, het splitsen van een woonboerderij in 2 d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2390</meta:user-defined>
    <meta:user-defined meta:name="OVERHEIDop.GmbID/DC.identifier">gmb-2017-82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R 84</meta:user-defined>
    <meta:user-defined meta:name="OVERHEIDop.woonplaats">Rosmalen</meta:user-defined>
    <meta:user-defined meta:name="OVERHEIDop.straatnaam">Maliskamp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260 412622</meta:user-defined>
    <meta:user-defined meta:name="OVERHEIDop.versieInformatie"/>
  </office:meta>
</office:document-meta>
</file>