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bedrijfswoning), Arenbos 4A, 6093 N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bedrijfswoning) op het adres Arenbos 4A, 6093 ND Heythuysen. Dit besluit is 9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38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8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8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bedrijfswoning), Arenbos 4A, 6093 ND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86</meta:user-defined>
    <meta:user-defined meta:name="OVERHEIDop.GmbID/DC.identifier">gmb-2017-82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D 4</meta:user-defined>
    <meta:user-defined meta:name="OVERHEIDop.woonplaats">Heythuysen</meta:user-defined>
    <meta:user-defined meta:name="OVERHEIDop.straatnaam">Arenbo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37 362340</meta:user-defined>
    <meta:user-defined meta:name="OVERHEIDop.versieInformatie"/>
  </office:meta>
</office:document-meta>
</file>