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4, De Grassen GRA030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mei 2017 een omgevingsvergunning verleend voor de activiteit(en):</text:p>
            <text:p text:style-name="common-al">- Bouwen</text:p>
            <text:p text:style-name="common-al"> * Afwijken van het bestemmingsplan</text:p>
            <text:p text:style-name="common-al">Voor het bouwen van een woonhuis aan Fonteinkruid 4 in Vlijmen. De vergunning is verzonden op 10 mei 2017 en bij de gemeente bekend onder nummer 5053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8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4, De Grassen GRA030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85</meta:user-defined>
    <meta:user-defined meta:name="OVERHEIDop.GmbID/DC.identifier">gmb-2017-82385</meta:user-defined>
    <meta:user-defined meta:name="OVERHEID.TaxonomieBeleidsagenda/OVERHEID.category">Ruimte en infrastructuur | Organisatie en beleid</meta:user-defined>
    <meta:user-defined meta:name="OVERHEIDop.referentienummer">505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