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18, 5391 BR, Nulan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ndustriestraat 18, 5391 BR, Nuland, het kappen van een boom, kappen, WB00037452, 0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38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straat 18, 5391 BR, Nulan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384</meta:user-defined>
    <meta:user-defined meta:name="OVERHEIDop.GmbID/DC.identifier">gmb-2017-82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R 18</meta:user-defined>
    <meta:user-defined meta:name="OVERHEIDop.woonplaats">Nuland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891 415008</meta:user-defined>
    <meta:user-defined meta:name="OVERHEIDop.versieInformatie"/>
  </office:meta>
</office:document-meta>
</file>