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Nacht van de Mode</text:p>
            <text:p text:style-name="common-al">Locatie: Klarendalseweg</text:p>
            <text:p text:style-name="common-al">Datum: 10-06-2017</text:p>
            <text:p text:style-name="last-al">Dossiernummer: 1366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8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83</meta:user-defined>
    <meta:user-defined meta:name="OVERHEIDop.GmbID/DC.identifier">gmb-2017-823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V 411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48 444618</meta:user-defined>
    <meta:user-defined meta:name="OVERHEIDop.versieInformatie"/>
  </office:meta>
</office:document-meta>
</file>