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chöfferlaan 13, 5212 RE, ’s-Hertogenbosch, plaatsen opbouw op bestaand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an Schöfferlaan 13, 5212 RE, ’s-Hertogenbosch, plaatsen opbouw op bestaand balkon, bouwen, gemeentelijke/provinciale monumenten, WB00037480, 11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2382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8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8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Schöfferlaan 13, 5212 RE, ’s-Hertogenbosch, plaatsen opbouw op bestaand balk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2382</meta:user-defined>
    <meta:user-defined meta:name="OVERHEIDop.GmbID/DC.identifier">gmb-2017-82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RE 13</meta:user-defined>
    <meta:user-defined meta:name="OVERHEIDop.woonplaats">'s-Hertogenbosch</meta:user-defined>
    <meta:user-defined meta:name="OVERHEIDop.straatnaam">Jan Schöffer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59 411765</meta:user-defined>
    <meta:user-defined meta:name="OVERHEIDop.versieInformatie"/>
  </office:meta>
</office:document-meta>
</file>