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4, De Grassen GRA030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me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Fonteinkruid 4 in Vlijmen. De vergunning is verzonden op 10 mei 2017 en bij de gemeente bekend onder nummer 5086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38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4, De Grassen GRA030, Vlijm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81</meta:user-defined>
    <meta:user-defined meta:name="OVERHEIDop.GmbID/DC.identifier">gmb-2017-82381</meta:user-defined>
    <meta:user-defined meta:name="OVERHEID.TaxonomieBeleidsagenda/OVERHEID.category">Ruimte en infrastructuur | Organisatie en beleid</meta:user-defined>
    <meta:user-defined meta:name="OVERHEIDop.referentienummer">508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