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46, 5245 AE, Rosmalen, het plaatsen van een WBB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lcantoweg 46, 5245 AE, Rosmalen, het plaatsen van een WBB dakkapel aan de voorzijde van een woning, bouwen, WB00037477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38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cantoweg 46, 5245 AE, Rosmalen, het plaatsen van een WBB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380</meta:user-defined>
    <meta:user-defined meta:name="OVERHEIDop.GmbID/DC.identifier">gmb-2017-8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E 46</meta:user-defined>
    <meta:user-defined meta:name="OVERHEIDop.woonplaats">Rosmalen</meta:user-defined>
    <meta:user-defined meta:name="OVERHEIDop.straatnaam">Belcant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15 415561</meta:user-defined>
    <meta:user-defined meta:name="OVERHEIDop.versieInformatie"/>
  </office:meta>
</office:document-meta>
</file>